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Sans" svg:font-family="Gill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" style:parent-style-name="Normale" style:family="paragraph">
      <style:paragraph-properties fo:widows="2" fo:orphans="2" fo:break-before="page" text:number-lines="false" fo:text-align="justify" style:vertical-align="auto"/>
      <style:text-properties style:font-name="GillSans" style:font-name-asian="Times New Roman" style:font-name-complex="Times New Roman" style:language-complex="ar" style:country-complex="SA"/>
    </style:style>
    <style:style style:name="P7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 style:language-complex="ar" style:country-complex="SA"/>
    </style:style>
    <style:style style:name="P8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 style:language-complex="ar" style:country-complex="SA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e" style:family="paragraph">
      <style:paragraph-properties fo:text-align="end" fo:margin-bottom="0.0972in" fo:line-height="120%"/>
      <style:text-properties style:font-name="GillSans"/>
    </style:style>
    <style:style style:name="P11" style:parent-style-name="Normale" style:family="paragraph">
      <style:paragraph-properties fo:margin-bottom="0.0972in" fo:line-height="120%"/>
      <style:text-properties style:font-name="GillSans" fo:font-weight="bold" style:font-weight-asian="bold"/>
    </style:style>
    <style:style style:name="P12" style:parent-style-name="Normale" style:family="paragraph">
      <style:paragraph-properties fo:text-align="center" fo:margin-bottom="0.0972in" fo:line-height="120%"/>
      <style:text-properties style:font-name="GillSans" fo:font-weight="bold" style:font-weight-asian="bold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name="GillSans" fo:font-weight="bold" style:font-weight-asian="bold"/>
    </style:style>
    <style:style style:name="P16" style:parent-style-name="Normale" style:family="paragraph">
      <style:paragraph-properties fo:text-align="center" fo:margin-bottom="0.0972in" fo:line-height="120%"/>
      <style:text-properties style:font-name="GillSans"/>
    </style:style>
    <style:style style:name="P17" style:parent-style-name="Normale" style:family="paragraph">
      <style:paragraph-properties fo:text-align="center" fo:margin-bottom="0.0972in" fo:line-height="120%"/>
      <style:text-properties style:font-name="GillSans"/>
    </style:style>
    <style:style style:name="P18" style:parent-style-name="Normale" style:family="paragraph">
      <style:paragraph-properties style:text-autospace="none" fo:text-align="center" fo:margin-bottom="0.0972in" fo:line-height="120%"/>
    </style:style>
    <style:style style:name="T19" style:parent-style-name="Car.predefinitoparagrafo" style:family="text">
      <style:text-properties style:font-name="GillSans"/>
    </style:style>
    <style:style style:name="T20" style:parent-style-name="Car.predefinitoparagrafo" style:family="text">
      <style:text-properties style:font-name="GillSans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.0972in" fo:line-height="120%"/>
      <style:text-properties style:font-name="GillSans" fo:font-weight="bold" style:font-weight-asian="bold" style:font-weight-complex="bold"/>
    </style:style>
    <style:style style:name="TableColumn23" style:family="table-column">
      <style:table-column-properties style:column-width="3.3486in" style:use-optimal-column-width="false"/>
    </style:style>
    <style:style style:name="TableColumn24" style:family="table-column">
      <style:table-column-properties style:column-width="3.3493in" style:use-optimal-column-width="false"/>
    </style:style>
    <style:style style:name="Table22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0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1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2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3" style:parent-style-name="Normale" style:family="paragraph">
      <style:paragraph-properties fo:widows="2" fo:orphans="2" style:vertical-align="auto"/>
      <style:text-properties style:font-name="GillSans" style:font-name-asian="Times New Roman" style:font-name-complex="Times New Roman" style:language-complex="ar" style:country-complex="SA"/>
    </style:style>
    <style:style style:name="P34" style:parent-style-name="Normale" style:family="paragraph">
      <style:paragraph-properties fo:widows="2" fo:orphans="2" fo:text-align="justify" style:vertical-align="auto" fo:margin-left="3.5in">
        <style:tab-stops/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35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6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7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8" style:parent-style-name="Normale" style:family="paragraph">
      <style:paragraph-properties fo:margin-bottom="0.0972in" fo:line-height="120%"/>
      <style:text-properties style:font-name="GillSans"/>
    </style:style>
    <style:style style:name="P39" style:parent-style-name="Normale" style:family="paragraph">
      <style:paragraph-properties fo:margin-bottom="0.0972in" fo:line-height="120%"/>
      <style:text-properties style:font-name="GillSans"/>
    </style:style>
    <style:style style:name="P40" style:parent-style-name="Normale" style:family="paragraph">
      <style:paragraph-properties fo:margin-bottom="0.0972in" fo:line-height="120%"/>
    </style:style>
    <style:style style:name="T41" style:parent-style-name="Car.predefinitoparagrafo" style:family="text">
      <style:text-properties style:font-name="GillSans"/>
    </style:style>
    <style:style style:name="P42" style:parent-style-name="Normale" style:family="paragraph">
      <style:paragraph-properties fo:margin-bottom="0.0972in" fo:line-height="120%"/>
      <style:text-properties style:font-name="GillSans" fo:font-weight="bold" style:font-weight-asian="bold"/>
    </style:style>
    <style:style style:name="P43" style:parent-style-name="Normale" style:family="paragraph">
      <style:paragraph-properties fo:margin-bottom="0.0972in" fo:line-height="120%"/>
      <style:text-properties style:font-name="GillSans" fo:font-weight="bold" style:font-weight-asian="bold"/>
    </style:style>
    <style:style style:name="TableColumn45" style:family="table-column">
      <style:table-column-properties style:column-width="3.3486in" style:use-optimal-column-width="false"/>
    </style:style>
    <style:style style:name="TableColumn46" style:family="table-column">
      <style:table-column-properties style:column-width="3.3493in" style:use-optimal-column-width="false"/>
    </style:style>
    <style:style style:name="Table44" style:family="table">
      <style:table-properties style:width="6.697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 style:language-complex="ar" style:country-complex="SA"/>
    </style:style>
    <style:style style:name="P50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 style:language-complex="ar" style:country-complex="SA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Normale" style:family="paragraph">
      <style:paragraph-properties fo:text-align="center" fo:margin-bottom="0.0972in" fo:line-height="120%"/>
      <style:text-properties style:font-name="GillSans"/>
    </style:style>
    <style:style style:name="P53" style:parent-style-name="Normale" style:family="paragraph">
      <style:paragraph-properties fo:text-align="center" fo:margin-bottom="0.0972in" fo:line-height="120%"/>
      <style:text-properties style:font-name="GillSans"/>
    </style:style>
    <style:style style:name="P54" style:parent-style-name="Normale" style:family="paragraph">
      <style:paragraph-properties fo:text-align="center" fo:margin-bottom="0.0972in" fo:line-height="120%"/>
      <style:text-properties style:font-name="GillSans"/>
    </style:style>
    <style:style style:name="P55" style:parent-style-name="Standard" style:family="paragraph">
      <style:text-properties style:font-name="Gill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Marca da bollo € 16,00</text:p>
            <text:p text:style-name="P8"/>
          </table:table-cell>
          <table:table-cell table:style-name="TableCell9">
            <text:p text:style-name="P10">Allegato 2 (offerta economica)</text:p>
          </table:table-cell>
        </table:table-row>
      </table:table>
      <text:p text:style-name="P11"/>
      <text:p text:style-name="P12">OFFERTA PER L'ACQUISTO<text:s/></text:p>
      <text:p text:style-name="P13"><text:span text:style-name="T14"><text:s text:c="3"/></text:span><text:span text:style-name="T15">DI PICCOLE AREE DI PROPRIETA' COMUNALE LOTTO N._______</text:span></text:p>
      <text:p text:style-name="P16"/>
      <text:p text:style-name="P17">COMPRENSIVA DI DICHIARAZIONI SOSTITUTIVE DI CERTIFICAZIONI E DI ATTO DI</text:p>
      <text:p text:style-name="P18"><text:span text:style-name="T19">NOTORIETÀ<text:s/></text:span><text:span text:style-name="T20">(ARTICOLI 46 E 47 DPR 445 DEL 28/12/2000 E S.M.I.)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Spett. le</text:p>
            <text:p text:style-name="P30">Comune di Villamaina</text:p>
            <text:p text:style-name="P31">Via Roma, 77</text:p>
            <text:p text:style-name="P32">83050 VILLAMAINA (AV)</text:p>
          </table:table-cell>
        </table:table-row>
      </table:table>
      <text:p text:style-name="P33"/>
      <text:p text:style-name="P34"/>
      <text:p text:style-name="P35">Io sottoscritto (cognome)……………………..…….. (nome) ……………………………..</text:p>
      <text:p text:style-name="P36">nato a ……………………….….... , Provincia di …………..., il …………………………..,</text:p>
      <text:p text:style-name="P37">codice fiscale …………………………………………………………………………. , residente in ……………………………...………………...Provincia……………..., Via……………………. <text:s/>………………………………….. <text:s text:c="2"/>n…...;</text:p>
      <text:p text:style-name="P38">oppure se l'offerente non è persona fisica aggiungere:</text:p>
      <text:p text:style-name="P39">con la qualità di…………………………………...della……………………………………….. con sede legale in Via/Piazza………………………………………..……………...nr………… Codice fiscale/P. IVA………………………………………….</text:p>
      <text:p text:style-name="P40"><text:span text:style-name="T41">Con riferimento al bando d’asta pubblica <text:s/>bandita dal comune di VILLAMAINA per la vendita di piccole aree di proprietà comunale, lotto n_______</text:span></text:p>
      <text:p text:style-name="P42">OFFRE</text:p>
      <text:p text:style-name="P43">la cifra di € ……………………………….(diconsi € …………………………………………..)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Data…………………………</text:p>
          </table:table-cell>
          <table:table-cell table:style-name="TableCell51">
            <text:p text:style-name="P52">Sottoscrizione</text:p>
            <text:p text:style-name="P53">……………………………………….</text:p>
            <text:p text:style-name="P54">(leggibile e per esteso)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Sans" svg:font-family="Gill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di Minico</meta:initial-creator>
    <dc:creator>Angela di Minico</dc:creator>
    <meta:creation-date>2019-11-13T12:16:00Z</meta:creation-date>
    <dc:date>2021-04-07T16:20:00Z</dc:date>
    <meta:print-date>2017-06-12T11:23:00Z</meta:print-date>
    <meta:template xlink:href="Normal" xlink:type="simple"/>
    <meta:editing-cycles>6</meta:editing-cycles>
    <meta:editing-duration>PT1380S</meta:editing-duration>
    <meta:document-statistic meta:page-count="1" meta:paragraph-count="2" meta:word-count="164" meta:character-count="1103" meta:row-count="7" meta:non-whitespace-character-count="941"/>
  </office:meta>
</office:document-meta>
</file>